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332b" officeooo:paragraph-rsid="000e332b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33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332b"/>
    </style:style>
    <style:style style:name="T7" style:family="text">
      <style:text-properties officeooo:rsid="000f10a7"/>
    </style:style>
    <style:style style:name="T8" style:family="text">
      <style:text-properties fo:font-size="16pt" officeooo:rsid="000faec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8">101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Solicitar a la Defensoría del Pueblo de la Provincia, que realice las gestiones pertinentes a fin de proceder a la apertura de una delegación permanente de dicho organismo en la ciudad de Villa Gobernador Gálvez, <text:span text:style-name="T7">d</text:span>epartamento Rosario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8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3T09:21:20.806745331</dc:date>
    <meta:print-date>2016-08-24T11:15:00</meta:print-date>
    <meta:editing-cycles>42</meta:editing-cycles>
    <meta:editing-duration>PT1H6M26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79" meta:character-count="472" meta:non-whitespace-character-count="395"/>
  </office:meta>
</office:document-meta>
</file>